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605000006498434DB12.svm" manifest:media-type=""/>
  <manifest:file-entry manifest:full-path="Pictures/10000000000000B20000001914051B7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draw="urn:oasis:names:tc:opendocument:xmlns:drawing:1.0" xmlns:meta="urn:oasis:names:tc:opendocument:xmlns:meta:1.0" xmlns:dom="http://www.w3.org/2001/xml-events" xmlns:field="urn:openoffice:names:experimental:ooo-ms-interop:xmlns:field:1.0" xmlns:loext="urn:org:documentfoundation:names:experimental:office:xmlns:loext:1.0" xmlns:xforms="http://www.w3.org/2002/xforms" xmlns:xlink="http://www.w3.org/1999/xlink" xmlns:style="urn:oasis:names:tc:opendocument:xmlns:style:1.0" xmlns:script="urn:oasis:names:tc:opendocument:xmlns:script:1.0" xmlns:table="urn:oasis:names:tc:opendocument:xmlns:table:1.0" xmlns:xsd="http://www.w3.org/2001/XMLSchema" xmlns:dr3d="urn:oasis:names:tc:opendocument:xmlns:dr3d:1.0" xmlns:office="urn:oasis:names:tc:opendocument:xmlns:office:1.0" xmlns:svg="urn:oasis:names:tc:opendocument:xmlns:svg-compatible:1.0" xmlns:xsi="http://www.w3.org/2001/XMLSchema-instance" xmlns:chart="urn:oasis:names:tc:opendocument:xmlns:chart:1.0" xmlns:xhtml="http://www.w3.org/1999/xhtml" xmlns:text="urn:oasis:names:tc:opendocument:xmlns:text:1.0" xmlns:dc="http://purl.org/dc/elements/1.1/" xmlns:ooow="http://openoffice.org/2004/writer" xmlns:drawooo="http://openoffice.org/2010/draw" xmlns:tableooo="http://openoffice.org/2009/table" xmlns:math="http://www.w3.org/1998/Math/MathML" xmlns:calcext="urn:org:documentfoundation:names:experimental:calc:xmlns:calcext:1.0" xmlns:form="urn:oasis:names:tc:opendocument:xmlns:form:1.0" xmlns:grddl="http://www.w3.org/2003/g/data-view#" xmlns:officeooo="http://openoffice.org/2009/office" xmlns:oooc="http://openoffice.org/2004/calc" xmlns:of="urn:oasis:names:tc:opendocument:xmlns:of:1.2" xmlns:css3t="http://www.w3.org/TR/css3-text/" xmlns:number="urn:oasis:names:tc:opendocument:xmlns:datastyle:1.0" xmlns:rpt="http://openoffice.org/2005/report" xmlns:ooo="http://openoffice.org/2004/office" xmlns:formx="urn:openoffice:names:experimental:ooxml-odf-interop:xmlns:form:1.0" xmlns:fo="urn:oasis:names:tc:opendocument:xmlns:xsl-fo-compatible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family="table" style:name="Teamgroup" style:master-page-name="">
      <style:table-properties style:width="28.199cm" table:align="left" style:page-number="auto" fo:margin-left="0cm"/>
    </style:style>
    <style:style style:family="table-column" style:name="Teamgroup.A">
      <style:table-column-properties style:column-width="28.199cm"/>
    </style:style>
    <style:style style:family="table-cell" style:name="Teamgroup.A1">
      <style:table-cell-properties fo:padding="0.097cm" fo:border="0.05pt solid #000000" fo:background-color="#ccff33">
        <style:background-image/>
      </style:table-cell-properties>
    </style:style>
    <style:style style:family="table-cell" style:name="Teamgroup.A2">
      <style:table-cell-properties fo:padding="0.097cm" fo:border-top="none" fo:border-right="0.05pt solid #000000" fo:border-left="0.05pt solid #000000" fo:border-bottom="0.05pt solid #000000"/>
    </style:style>
    <style:style style:family="table" style:name="Teampoints">
      <style:table-properties style:width="27.959cm" table:align="left"/>
    </style:style>
    <style:style style:family="table-column" style:name="Teampoints.A">
      <style:table-column-properties style:column-width="4.207cm"/>
    </style:style>
    <style:style style:family="table-column" style:name="Teampoints.B">
      <style:table-column-properties style:column-width="10.954cm"/>
    </style:style>
    <style:style style:family="table-column" style:name="Teampoints.C">
      <style:table-column-properties style:column-width="6.535cm"/>
    </style:style>
    <style:style style:family="table-column" style:name="Teampoints.D">
      <style:table-column-properties style:column-width="6.264cm"/>
    </style:style>
    <style:style style:family="table-row" style:name="Teampoints.1">
      <style:table-row-properties fo:keep-together="auto"/>
    </style:style>
    <style:style style:family="table-cell" style:name="Teampoints.A1">
      <style:table-cell-properties fo:padding="0.03cm" fo:border-top="0.05pt solid #000000" fo:border-right="none" fo:border-left="0.05pt solid #000000" fo:border-bottom="0.05pt solid #000000" fo:background-color="#ffcc00">
        <style:background-image/>
      </style:table-cell-properties>
    </style:style>
    <style:style style:family="table-cell" style:name="Teampoints.D1">
      <style:table-cell-properties fo:padding="0.03cm" fo:border="0.05pt solid #000000" fo:background-color="#ffcc00">
        <style:background-image/>
      </style:table-cell-properties>
    </style:style>
    <style:style style:family="table-cell" style:name="Teampoints.A2">
      <style:table-cell-properties fo:padding="0.03cm" fo:border-top="none" fo:border-right="none" fo:border-left="0.05pt solid #000000" fo:border-bottom="0.05pt solid #000000"/>
    </style:style>
    <style:style style:family="table-cell" style:name="Teampoints.B2">
      <style:table-cell-properties fo:padding="0.03cm" fo:border-top="none" fo:border-right="none" fo:border-left="0.05pt solid #000000" fo:border-bottom="0.05pt solid #000000" fo:background-color="transparent">
        <style:background-image/>
      </style:table-cell-properties>
    </style:style>
    <style:style style:family="table-cell" style:name="Teampoints.C2">
      <style:table-cell-properties fo:padding="0.03cm" fo:border-top="none" fo:border-right="none" fo:border-left="0.05pt solid #000000" fo:border-bottom="0.05pt solid #000000"/>
    </style:style>
    <style:style style:family="table-cell" style:name="Teampoints.D2">
      <style:table-cell-properties fo:padding="0.03cm" fo:border-top="none" fo:border-right="0.05pt solid #000000" fo:border-left="0.05pt solid #000000" fo:border-bottom="0.05pt solid #000000" fo:background-color="#e6e6e6">
        <style:background-image/>
      </style:table-cell-properties>
    </style:style>
    <style:style style:family="paragraph" style:name="P1" style:parent-style-name="Footer">
      <style:paragraph-properties fo:text-align="end" style:justify-single-word="false"/>
      <style:text-properties fo:font-size="10pt" style:font-size-complex="10pt" officeooo:paragraph-rsid="00058595" style:font-size-asian="10pt"/>
    </style:style>
    <style:style style:family="paragraph" style:name="P2" style:parent-style-name="Table_20_Contents">
      <style:text-properties fo:font-size="10pt" style:font-size-complex="10pt" style:font-size-asian="10pt"/>
    </style:style>
    <style:style style:family="paragraph" style:name="P3" style:parent-style-name="Table_20_Heading">
      <style:paragraph-properties fo:text-align="start" style:justify-single-word="false"/>
      <style:text-properties fo:font-size="10pt" style:font-size-complex="10pt" style:font-size-asian="10pt"/>
    </style:style>
    <style:style style:family="paragraph" style:name="P4" style:parent-style-name="Table_20_Heading">
      <loext:graphic-properties draw:fill="none"/>
      <style:paragraph-properties fo:text-align="start" style:justify-single-word="false" text:line-number="0" style:auto-text-indent="false" fo:text-indent="0cm" fo:margin-left="0cm" fo:margin-right="0cm" text:number-lines="false"/>
      <style:text-properties fo:color="#000000"/>
    </style:style>
    <style:style style:family="paragraph" style:name="P5" style:master-page-name="First_20_Page" style:parent-style-name="Heading_20_1">
      <style:paragraph-properties style:page-number="auto">
        <style:tab-stops>
          <style:tab-stop style:position="28.201cm" style:type="right"/>
        </style:tab-stops>
      </style:paragraph-properties>
      <style:text-properties officeooo:paragraph-rsid="000638ee"/>
    </style:style>
    <style:style style:family="text" style:name="T1">
      <style:text-properties officeooo:rsid="001476a1" style:font-name="Times New Roman"/>
    </style:style>
    <style:style style:family="text" style:name="T2">
      <style:text-properties fo:font-size="10pt" fo:color="#6633cc" style:font-size-complex="10pt" style:font-size-asian="10pt"/>
    </style:style>
    <style:style style:family="text" style:name="T3">
      <style:text-properties fo:font-size="10pt" style:text-underline-style="none" fo:color="#6633cc" style:font-size-complex="10pt" style:font-size-asian="10pt"/>
    </style:style>
    <style:style style:family="text" style:name="T4">
      <style:text-properties fo:font-size="10pt" style:text-underline-style="none" style:font-size-complex="10pt" style:font-size-asian="10pt"/>
    </style:style>
    <style:style style:family="graphic" style:name="fr1" style:parent-style-name="Graphics">
      <style:graphic-properties draw:color-mode="standard" style:horizontal-pos="from-left" draw:luminance="0%" draw:contrast="0%" draw:color-inversion="false" draw:red="0%" fo:clip="rect(0cm, 0cm, 0cm, 0cm)" draw:blue="0%" style:horizontal-rel="paragraph" draw:gamma="100%" style:vertical-pos="from-top" draw:green="0%" style:vertical-rel="paragraph" style:mirror="none" draw:image-opacity="100%"/>
    </style:style>
  </office:automatic-styles>
  <office:body>
    <office:text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h text:style-name="P5" text:outline-level="1">
    <text:span text:style-name="T2">Intercercle Elite Dame</text:span>
    <text:span text:style-name="T3">
     <text:tab/>
    </text:span>
    <text:span text:style-name="T4">PROVOOST Y.</text:span>
   </text:h>
      <table:table table:name="Teamgroup_1" table:style-name="Teamgroup">
        <table:table-column table:style-name="Teamgroup.A"/>
        <table:table-header-rows>
          <table:table-row>
            <table:table-cell office:value-type="string" table:style-name="Teamgroup.A1">
              <text:p text:style-name="P4">Division</text:p>
            </table:table-cell>
          </table:table-row>
        </table:table-header-rows>
        <table:table-row>
          <table:table-cell office:value-type="string" table:style-name="Teamgroup.A2">
            <table:table table:name="Teampoints_1" table:style-name="Teampoints">
              <table:table-column table:style-name="Teampoints.A"/>
              <table:table-column table:style-name="Teampoints.A"/>
              <table:table-column table:style-name="Teampoints.A"/>
              <table:table-column table:style-name="Teampoints.A"/>
              <table:table-column table:style-name="Teampoints.A"/>
              <table:table-column table:style-name="Teampoints.A"/>
              <table:table-column table:style-name="Teampoints.A"/>
              <table:table-column table:style-name="Teampoints.A"/>
              <table:table-column table:style-name="Teampoints.A"/>
              <table:table-column table:style-name="Teampoints.A"/>
              <table:table-column table:style-name="Teampoints.A"/>
              <table:table-column table:style-name="Teampoints.A"/>
              <table:table-column table:style-name="Teampoints.A"/>
              <table:table-column table:style-name="Teampoints.A"/>
              <table:table-column table:style-name="Teampoints.A"/>
              <table:table-column table:style-name="Teampoints.A"/>
              <table:table-column table:style-name="Teampoints.B"/>
              <table:table-column table:style-name="Teampoints.C"/>
              <table:table-column table:style-name="Teampoints.D"/>
              <table:table-header-rows>
                <table:table-row table:style-name="Teampoints.1">
                  <table:table-cell office:value-type="string" table:style-name="Teampoints.A1">
                    <text:p text:style-name="P3">Classement</text:p>
                  </table:table-cell>
                  <table:table-cell office:value-type="string" table:style-name="Teampoints.A1">
                    <text:p text:style-name="P3">Equipe ou Cercle</text:p>
                  </table:table-cell>
                  <table:table-cell office:value-type="string" table:style-name="Teampoints.A1">
                    <text:p text:style-name="P3">100mH</text:p>
                  </table:table-cell>
                  <table:table-cell office:value-type="string" table:style-name="Teampoints.A1">
                    <text:p text:style-name="P3">Hauteur</text:p>
                  </table:table-cell>
                  <table:table-cell office:value-type="string" table:style-name="Teampoints.A1">
                    <text:p text:style-name="P3">Javelot</text:p>
                  </table:table-cell>
                  <table:table-cell office:value-type="string" table:style-name="Teampoints.A1">
                    <text:p text:style-name="P3">800m</text:p>
                  </table:table-cell>
                  <table:table-cell office:value-type="string" table:style-name="Teampoints.A1">
                    <text:p text:style-name="P3">Poids</text:p>
                  </table:table-cell>
                  <table:table-cell office:value-type="string" table:style-name="Teampoints.A1">
                    <text:p text:style-name="P3">100m</text:p>
                  </table:table-cell>
                  <table:table-cell office:value-type="string" table:style-name="Teampoints.A1">
                    <text:p text:style-name="P3">400m</text:p>
                  </table:table-cell>
                  <table:table-cell office:value-type="string" table:style-name="Teampoints.A1">
                    <text:p text:style-name="P3">1500m</text:p>
                  </table:table-cell>
                  <table:table-cell office:value-type="string" table:style-name="Teampoints.A1">
                    <text:p text:style-name="P3">Longueur</text:p>
                  </table:table-cell>
                  <table:table-cell office:value-type="string" table:style-name="Teampoints.A1">
                    <text:p text:style-name="P3">Disque</text:p>
                  </table:table-cell>
                  <table:table-cell office:value-type="string" table:style-name="Teampoints.A1">
                    <text:p text:style-name="P3">200m</text:p>
                  </table:table-cell>
                  <table:table-cell office:value-type="string" table:style-name="Teampoints.A1">
                    <text:p text:style-name="P3">3000m</text:p>
                  </table:table-cell>
                  <table:table-cell office:value-type="string" table:style-name="Teampoints.A1">
                    <text:p text:style-name="P3">800m HM</text:p>
                  </table:table-cell>
                  <table:table-cell office:value-type="string" table:style-name="Teampoints.A1">
                    <text:p text:style-name="P3">100m HM</text:p>
                  </table:table-cell>
                  <table:table-cell office:value-type="string" table:style-name="Teampoints.A1">
                    <text:p text:style-name="P3">4x100m</text:p>
                  </table:table-cell>
                  <table:table-cell office:value-type="string" table:style-name="Teampoints.A1">
                    <text:p text:style-name="P3">4x400m</text:p>
                  </table:table-cell>
                  <table:table-cell office:value-type="string" table:style-name="Teampoints.D1">
                    <text:p text:style-name="P3">Points</text:p>
                  </table:table-cell>
                </table:table-row>
              </table:table-header-rows>
              <table:table-row table:style-name="Teampoints.1">
                <table:table-cell office:value-type="string" table:style-name="Teampoints.A2">
                  <text:p text:style-name="P2">1</text:p>
                </table:table-cell>
                <table:table-cell office:value-type="string" table:style-name="Teampoints.B2">
                  <text:p text:style-name="P2">MOHA</text:p>
                </table:table-cell>
                <table:table-cell office:value-type="string" table:style-name="Teampoints.C2">
                  <text:p text:style-name="P2">22</text:p>
                </table:table-cell>
                <table:table-cell office:value-type="string" table:style-name="Teampoints.C2">
                  <text:p text:style-name="P2">23</text:p>
                </table:table-cell>
                <table:table-cell office:value-type="string" table:style-name="Teampoints.C2">
                  <text:p text:style-name="P2">29</text:p>
                </table:table-cell>
                <table:table-cell office:value-type="string" table:style-name="Teampoints.C2">
                  <text:p text:style-name="P2">8</text:p>
                </table:table-cell>
                <table:table-cell office:value-type="string" table:style-name="Teampoints.C2">
                  <text:p text:style-name="P2">17</text:p>
                </table:table-cell>
                <table:table-cell office:value-type="string" table:style-name="Teampoints.C2">
                  <text:p text:style-name="P2">26</text:p>
                </table:table-cell>
                <table:table-cell office:value-type="string" table:style-name="Teampoints.C2">
                  <text:p text:style-name="P2">23</text:p>
                </table:table-cell>
                <table:table-cell office:value-type="string" table:style-name="Teampoints.C2">
                  <text:p text:style-name="P2">30</text:p>
                </table:table-cell>
                <table:table-cell office:value-type="string" table:style-name="Teampoints.C2">
                  <text:p text:style-name="P2">29</text:p>
                </table:table-cell>
                <table:table-cell office:value-type="string" table:style-name="Teampoints.C2">
                  <text:p text:style-name="P2">22</text:p>
                </table:table-cell>
                <table:table-cell office:value-type="string" table:style-name="Teampoints.C2">
                  <text:p text:style-name="P2">24</text:p>
                </table:table-cell>
                <table:table-cell office:value-type="string" table:style-name="Teampoints.C2">
                  <text:p text:style-name="P2">12</text:p>
                </table:table-cell>
                <table:table-cell office:value-type="string" table:style-name="Teampoints.C2">
                  <text:p text:style-name="P2">0</text:p>
                </table:table-cell>
                <table:table-cell office:value-type="string" table:style-name="Teampoints.C2">
                  <text:p text:style-name="P2">0</text:p>
                </table:table-cell>
                <table:table-cell office:value-type="string" table:style-name="Teampoints.C2">
                  <text:p text:style-name="P2">18</text:p>
                </table:table-cell>
                <table:table-cell office:value-type="string" table:style-name="Teampoints.C2">
                  <text:p text:style-name="P2">15</text:p>
                </table:table-cell>
                <table:table-cell office:value-type="string" table:style-name="Teampoints.D2">
                  <text:p text:style-name="P2">298</text:p>
                </table:table-cell>
              </table:table-row>
              <table:table-row table:style-name="Teampoints.1">
                <table:table-cell office:value-type="string" table:style-name="Teampoints.A2">
                  <text:p text:style-name="P2">2</text:p>
                </table:table-cell>
                <table:table-cell office:value-type="string" table:style-name="Teampoints.B2">
                  <text:p text:style-name="P2">CSDY</text:p>
                </table:table-cell>
                <table:table-cell office:value-type="string" table:style-name="Teampoints.C2">
                  <text:p text:style-name="P2">19</text:p>
                </table:table-cell>
                <table:table-cell office:value-type="string" table:style-name="Teampoints.C2">
                  <text:p text:style-name="P2">18.5</text:p>
                </table:table-cell>
                <table:table-cell office:value-type="string" table:style-name="Teampoints.C2">
                  <text:p text:style-name="P2">20</text:p>
                </table:table-cell>
                <table:table-cell office:value-type="string" table:style-name="Teampoints.C2">
                  <text:p text:style-name="P2">8</text:p>
                </table:table-cell>
                <table:table-cell office:value-type="string" table:style-name="Teampoints.C2">
                  <text:p text:style-name="P2">21</text:p>
                </table:table-cell>
                <table:table-cell office:value-type="string" table:style-name="Teampoints.C2">
                  <text:p text:style-name="P2">27</text:p>
                </table:table-cell>
                <table:table-cell office:value-type="string" table:style-name="Teampoints.C2">
                  <text:p text:style-name="P2">23</text:p>
                </table:table-cell>
                <table:table-cell office:value-type="string" table:style-name="Teampoints.C2">
                  <text:p text:style-name="P2">5</text:p>
                </table:table-cell>
                <table:table-cell office:value-type="string" table:style-name="Teampoints.C2">
                  <text:p text:style-name="P2">29</text:p>
                </table:table-cell>
                <table:table-cell office:value-type="string" table:style-name="Teampoints.C2">
                  <text:p text:style-name="P2">14</text:p>
                </table:table-cell>
                <table:table-cell office:value-type="string" table:style-name="Teampoints.C2">
                  <text:p text:style-name="P2">29</text:p>
                </table:table-cell>
                <table:table-cell office:value-type="string" table:style-name="Teampoints.C2">
                  <text:p text:style-name="P2">15</text:p>
                </table:table-cell>
                <table:table-cell office:value-type="string" table:style-name="Teampoints.C2">
                  <text:p text:style-name="P2">0</text:p>
                </table:table-cell>
                <table:table-cell office:value-type="string" table:style-name="Teampoints.C2">
                  <text:p text:style-name="P2">0</text:p>
                </table:table-cell>
                <table:table-cell office:value-type="string" table:style-name="Teampoints.C2">
                  <text:p text:style-name="P2">15</text:p>
                </table:table-cell>
                <table:table-cell office:value-type="string" table:style-name="Teampoints.C2">
                  <text:p text:style-name="P2">9</text:p>
                </table:table-cell>
                <table:table-cell office:value-type="string" table:style-name="Teampoints.D2">
                  <text:p text:style-name="P2">252.5</text:p>
                </table:table-cell>
              </table:table-row>
              <table:table-row table:style-name="Teampoints.1">
                <table:table-cell office:value-type="string" table:style-name="Teampoints.A2">
                  <text:p text:style-name="P2">3</text:p>
                </table:table-cell>
                <table:table-cell office:value-type="string" table:style-name="Teampoints.B2">
                  <text:p text:style-name="P2">CSF</text:p>
                </table:table-cell>
                <table:table-cell office:value-type="string" table:style-name="Teampoints.C2">
                  <text:p text:style-name="P2">19</text:p>
                </table:table-cell>
                <table:table-cell office:value-type="string" table:style-name="Teampoints.C2">
                  <text:p text:style-name="P2">23.5</text:p>
                </table:table-cell>
                <table:table-cell office:value-type="string" table:style-name="Teampoints.C2">
                  <text:p text:style-name="P2">15</text:p>
                </table:table-cell>
                <table:table-cell office:value-type="string" table:style-name="Teampoints.C2">
                  <text:p text:style-name="P2">27</text:p>
                </table:table-cell>
                <table:table-cell office:value-type="string" table:style-name="Teampoints.C2">
                  <text:p text:style-name="P2">30</text:p>
                </table:table-cell>
                <table:table-cell office:value-type="string" table:style-name="Teampoints.C2">
                  <text:p text:style-name="P2">17</text:p>
                </table:table-cell>
                <table:table-cell office:value-type="string" table:style-name="Teampoints.C2">
                  <text:p text:style-name="P2">24</text:p>
                </table:table-cell>
                <table:table-cell office:value-type="string" table:style-name="Teampoints.C2">
                  <text:p text:style-name="P2">13</text:p>
                </table:table-cell>
                <table:table-cell office:value-type="string" table:style-name="Teampoints.C2">
                  <text:p text:style-name="P2">14</text:p>
                </table:table-cell>
                <table:table-cell office:value-type="string" table:style-name="Teampoints.C2">
                  <text:p text:style-name="P2">7</text:p>
                </table:table-cell>
                <table:table-cell office:value-type="string" table:style-name="Teampoints.C2">
                  <text:p text:style-name="P2">13</text:p>
                </table:table-cell>
                <table:table-cell office:value-type="string" table:style-name="Teampoints.C2">
                  <text:p text:style-name="P2">17</text:p>
                </table:table-cell>
                <table:table-cell office:value-type="string" table:style-name="Teampoints.C2">
                  <text:p text:style-name="P2"/>
                </table:table-cell>
                <table:table-cell office:value-type="string" table:style-name="Teampoints.C2">
                  <text:p text:style-name="P2"/>
                </table:table-cell>
                <table:table-cell office:value-type="string" table:style-name="Teampoints.C2">
                  <text:p text:style-name="P2"/>
                </table:table-cell>
                <table:table-cell office:value-type="string" table:style-name="Teampoints.C2">
                  <text:p text:style-name="P2">18</text:p>
                </table:table-cell>
                <table:table-cell office:value-type="string" table:style-name="Teampoints.D2">
                  <text:p text:style-name="P2">237.5</text:p>
                </table:table-cell>
              </table:table-row>
              <table:table-row table:style-name="Teampoints.1">
                <table:table-cell office:value-type="string" table:style-name="Teampoints.A2">
                  <text:p text:style-name="P2">4</text:p>
                </table:table-cell>
                <table:table-cell office:value-type="string" table:style-name="Teampoints.B2">
                  <text:p text:style-name="P2">HERV</text:p>
                </table:table-cell>
                <table:table-cell office:value-type="string" table:style-name="Teampoints.C2">
                  <text:p text:style-name="P2">24</text:p>
                </table:table-cell>
                <table:table-cell office:value-type="string" table:style-name="Teampoints.C2">
                  <text:p text:style-name="P2">18</text:p>
                </table:table-cell>
                <table:table-cell office:value-type="string" table:style-name="Teampoints.C2">
                  <text:p text:style-name="P2">15</text:p>
                </table:table-cell>
                <table:table-cell office:value-type="string" table:style-name="Teampoints.C2">
                  <text:p text:style-name="P2">17</text:p>
                </table:table-cell>
                <table:table-cell office:value-type="string" table:style-name="Teampoints.C2">
                  <text:p text:style-name="P2">17</text:p>
                </table:table-cell>
                <table:table-cell office:value-type="string" table:style-name="Teampoints.C2">
                  <text:p text:style-name="P2">9</text:p>
                </table:table-cell>
                <table:table-cell office:value-type="string" table:style-name="Teampoints.C2">
                  <text:p text:style-name="P2">7</text:p>
                </table:table-cell>
                <table:table-cell office:value-type="string" table:style-name="Teampoints.C2">
                  <text:p text:style-name="P2">25</text:p>
                </table:table-cell>
                <table:table-cell office:value-type="string" table:style-name="Teampoints.C2">
                  <text:p text:style-name="P2">8</text:p>
                </table:table-cell>
                <table:table-cell office:value-type="string" table:style-name="Teampoints.C2">
                  <text:p text:style-name="P2">27</text:p>
                </table:table-cell>
                <table:table-cell office:value-type="string" table:style-name="Teampoints.C2">
                  <text:p text:style-name="P2">14</text:p>
                </table:table-cell>
                <table:table-cell office:value-type="string" table:style-name="Teampoints.C2">
                  <text:p text:style-name="P2">22</text:p>
                </table:table-cell>
                <table:table-cell office:value-type="string" table:style-name="Teampoints.C2">
                  <text:p text:style-name="P2">0</text:p>
                </table:table-cell>
                <table:table-cell office:value-type="string" table:style-name="Teampoints.C2">
                  <text:p text:style-name="P2"/>
                </table:table-cell>
                <table:table-cell office:value-type="string" table:style-name="Teampoints.C2">
                  <text:p text:style-name="P2">9</text:p>
                </table:table-cell>
                <table:table-cell office:value-type="string" table:style-name="Teampoints.C2">
                  <text:p text:style-name="P2">5</text:p>
                </table:table-cell>
                <table:table-cell office:value-type="string" table:style-name="Teampoints.D2">
                  <text:p text:style-name="P2">217</text:p>
                </table:table-cell>
              </table:table-row>
              <table:table-row table:style-name="Teampoints.1">
                <table:table-cell office:value-type="string" table:style-name="Teampoints.A2">
                  <text:p text:style-name="P2">5</text:p>
                </table:table-cell>
                <table:table-cell office:value-type="string" table:style-name="Teampoints.B2">
                  <text:p text:style-name="P2">USBW</text:p>
                </table:table-cell>
                <table:table-cell office:value-type="string" table:style-name="Teampoints.C2">
                  <text:p text:style-name="P2">11</text:p>
                </table:table-cell>
                <table:table-cell office:value-type="string" table:style-name="Teampoints.C2">
                  <text:p text:style-name="P2">13.5</text:p>
                </table:table-cell>
                <table:table-cell office:value-type="string" table:style-name="Teampoints.C2">
                  <text:p text:style-name="P2">22</text:p>
                </table:table-cell>
                <table:table-cell office:value-type="string" table:style-name="Teampoints.C2">
                  <text:p text:style-name="P2">5</text:p>
                </table:table-cell>
                <table:table-cell office:value-type="string" table:style-name="Teampoints.C2">
                  <text:p text:style-name="P2">23</text:p>
                </table:table-cell>
                <table:table-cell office:value-type="string" table:style-name="Teampoints.C2">
                  <text:p text:style-name="P2">19</text:p>
                </table:table-cell>
                <table:table-cell office:value-type="string" table:style-name="Teampoints.C2">
                  <text:p text:style-name="P2">31</text:p>
                </table:table-cell>
                <table:table-cell office:value-type="string" table:style-name="Teampoints.C2">
                  <text:p text:style-name="P2">8</text:p>
                </table:table-cell>
                <table:table-cell office:value-type="string" table:style-name="Teampoints.C2">
                  <text:p text:style-name="P2">12</text:p>
                </table:table-cell>
                <table:table-cell office:value-type="string" table:style-name="Teampoints.C2">
                  <text:p text:style-name="P2">13</text:p>
                </table:table-cell>
                <table:table-cell office:value-type="string" table:style-name="Teampoints.C2">
                  <text:p text:style-name="P2">17</text:p>
                </table:table-cell>
                <table:table-cell office:value-type="string" table:style-name="Teampoints.C2">
                  <text:p text:style-name="P2">14</text:p>
                </table:table-cell>
                <table:table-cell office:value-type="string" table:style-name="Teampoints.C2">
                  <text:p text:style-name="P2">0</text:p>
                </table:table-cell>
                <table:table-cell office:value-type="string" table:style-name="Teampoints.C2">
                  <text:p text:style-name="P2"/>
                </table:table-cell>
                <table:table-cell office:value-type="string" table:style-name="Teampoints.C2">
                  <text:p text:style-name="P2">11</text:p>
                </table:table-cell>
                <table:table-cell office:value-type="string" table:style-name="Teampoints.C2">
                  <text:p text:style-name="P2">13</text:p>
                </table:table-cell>
                <table:table-cell office:value-type="string" table:style-name="Teampoints.D2">
                  <text:p text:style-name="P2">212.5</text:p>
                </table:table-cell>
              </table:table-row>
              <table:table-row table:style-name="Teampoints.1">
                <table:table-cell office:value-type="string" table:style-name="Teampoints.A2">
                  <text:p text:style-name="P2">6</text:p>
                </table:table-cell>
                <table:table-cell office:value-type="string" table:style-name="Teampoints.B2">
                  <text:p text:style-name="P2">RFCL</text:p>
                </table:table-cell>
                <table:table-cell office:value-type="string" table:style-name="Teampoints.C2">
                  <text:p text:style-name="P2">22</text:p>
                </table:table-cell>
                <table:table-cell office:value-type="string" table:style-name="Teampoints.C2">
                  <text:p text:style-name="P2">12</text:p>
                </table:table-cell>
                <table:table-cell office:value-type="string" table:style-name="Teampoints.C2">
                  <text:p text:style-name="P2">10</text:p>
                </table:table-cell>
                <table:table-cell office:value-type="string" table:style-name="Teampoints.C2">
                  <text:p text:style-name="P2">22</text:p>
                </table:table-cell>
                <table:table-cell office:value-type="string" table:style-name="Teampoints.C2">
                  <text:p text:style-name="P2">8</text:p>
                </table:table-cell>
                <table:table-cell office:value-type="string" table:style-name="Teampoints.C2">
                  <text:p text:style-name="P2">17</text:p>
                </table:table-cell>
                <table:table-cell office:value-type="string" table:style-name="Teampoints.C2">
                  <text:p text:style-name="P2">13</text:p>
                </table:table-cell>
                <table:table-cell office:value-type="string" table:style-name="Teampoints.C2">
                  <text:p text:style-name="P2">21</text:p>
                </table:table-cell>
                <table:table-cell office:value-type="string" table:style-name="Teampoints.C2">
                  <text:p text:style-name="P2">17</text:p>
                </table:table-cell>
                <table:table-cell office:value-type="string" table:style-name="Teampoints.C2">
                  <text:p text:style-name="P2">6</text:p>
                </table:table-cell>
                <table:table-cell office:value-type="string" table:style-name="Teampoints.C2">
                  <text:p text:style-name="P2">16</text:p>
                </table:table-cell>
                <table:table-cell office:value-type="string" table:style-name="Teampoints.C2">
                  <text:p text:style-name="P2">32</text:p>
                </table:table-cell>
                <table:table-cell office:value-type="string" table:style-name="Teampoints.C2">
                  <text:p text:style-name="P2">0</text:p>
                </table:table-cell>
                <table:table-cell office:value-type="string" table:style-name="Teampoints.C2">
                  <text:p text:style-name="P2"/>
                </table:table-cell>
                <table:table-cell office:value-type="string" table:style-name="Teampoints.C2">
                  <text:p text:style-name="P2">13</text:p>
                </table:table-cell>
                <table:table-cell office:value-type="string" table:style-name="Teampoints.C2">
                  <text:p text:style-name="P2"/>
                </table:table-cell>
                <table:table-cell office:value-type="string" table:style-name="Teampoints.D2">
                  <text:p text:style-name="P2">209</text:p>
                </table:table-cell>
              </table:table-row>
              <table:table-row table:style-name="Teampoints.1">
                <table:table-cell office:value-type="string" table:style-name="Teampoints.A2">
                  <text:p text:style-name="P2">7</text:p>
                </table:table-cell>
                <table:table-cell office:value-type="string" table:style-name="Teampoints.B2">
                  <text:p text:style-name="P2">HF</text:p>
                </table:table-cell>
                <table:table-cell office:value-type="string" table:style-name="Teampoints.C2">
                  <text:p text:style-name="P2">8</text:p>
                </table:table-cell>
                <table:table-cell office:value-type="string" table:style-name="Teampoints.C2">
                  <text:p text:style-name="P2">21</text:p>
                </table:table-cell>
                <table:table-cell office:value-type="string" table:style-name="Teampoints.C2">
                  <text:p text:style-name="P2">15</text:p>
                </table:table-cell>
                <table:table-cell office:value-type="string" table:style-name="Teampoints.C2">
                  <text:p text:style-name="P2">25</text:p>
                </table:table-cell>
                <table:table-cell office:value-type="string" table:style-name="Teampoints.C2">
                  <text:p text:style-name="P2">3</text:p>
                </table:table-cell>
                <table:table-cell office:value-type="string" table:style-name="Teampoints.C2">
                  <text:p text:style-name="P2">19</text:p>
                </table:table-cell>
                <table:table-cell office:value-type="string" table:style-name="Teampoints.C2">
                  <text:p text:style-name="P2">3</text:p>
                </table:table-cell>
                <table:table-cell office:value-type="string" table:style-name="Teampoints.C2">
                  <text:p text:style-name="P2">15</text:p>
                </table:table-cell>
                <table:table-cell office:value-type="string" table:style-name="Teampoints.C2">
                  <text:p text:style-name="P2">17</text:p>
                </table:table-cell>
                <table:table-cell office:value-type="string" table:style-name="Teampoints.C2">
                  <text:p text:style-name="P2">26</text:p>
                </table:table-cell>
                <table:table-cell office:value-type="string" table:style-name="Teampoints.C2">
                  <text:p text:style-name="P2">17</text:p>
                </table:table-cell>
                <table:table-cell office:value-type="string" table:style-name="Teampoints.C2">
                  <text:p text:style-name="P2">19</text:p>
                </table:table-cell>
                <table:table-cell office:value-type="string" table:style-name="Teampoints.C2">
                  <text:p text:style-name="P2"/>
                </table:table-cell>
                <table:table-cell office:value-type="string" table:style-name="Teampoints.C2">
                  <text:p text:style-name="P2">0</text:p>
                </table:table-cell>
                <table:table-cell office:value-type="string" table:style-name="Teampoints.C2">
                  <text:p text:style-name="P2">7</text:p>
                </table:table-cell>
                <table:table-cell office:value-type="string" table:style-name="Teampoints.C2">
                  <text:p text:style-name="P2">11</text:p>
                </table:table-cell>
                <table:table-cell office:value-type="string" table:style-name="Teampoints.D2">
                  <text:p text:style-name="P2">206</text:p>
                </table:table-cell>
              </table:table-row>
              <table:table-row table:style-name="Teampoints.1">
                <table:table-cell office:value-type="string" table:style-name="Teampoints.A2">
                  <text:p text:style-name="P2">8</text:p>
                </table:table-cell>
                <table:table-cell office:value-type="string" table:style-name="Teampoints.B2">
                  <text:p text:style-name="P2">WS</text:p>
                </table:table-cell>
                <table:table-cell office:value-type="string" table:style-name="Teampoints.C2">
                  <text:p text:style-name="P2">12</text:p>
                </table:table-cell>
                <table:table-cell office:value-type="string" table:style-name="Teampoints.C2">
                  <text:p text:style-name="P2">7.5</text:p>
                </table:table-cell>
                <table:table-cell office:value-type="string" table:style-name="Teampoints.C2">
                  <text:p text:style-name="P2">11</text:p>
                </table:table-cell>
                <table:table-cell office:value-type="string" table:style-name="Teampoints.C2">
                  <text:p text:style-name="P2">25</text:p>
                </table:table-cell>
                <table:table-cell office:value-type="string" table:style-name="Teampoints.C2">
                  <text:p text:style-name="P2">18</text:p>
                </table:table-cell>
                <table:table-cell office:value-type="string" table:style-name="Teampoints.C2">
                  <text:p text:style-name="P2">3</text:p>
                </table:table-cell>
                <table:table-cell office:value-type="string" table:style-name="Teampoints.C2">
                  <text:p text:style-name="P2">13</text:p>
                </table:table-cell>
                <table:table-cell office:value-type="string" table:style-name="Teampoints.C2">
                  <text:p text:style-name="P2">20</text:p>
                </table:table-cell>
                <table:table-cell office:value-type="string" table:style-name="Teampoints.C2">
                  <text:p text:style-name="P2">11</text:p>
                </table:table-cell>
                <table:table-cell office:value-type="string" table:style-name="Teampoints.C2">
                  <text:p text:style-name="P2">22</text:p>
                </table:table-cell>
                <table:table-cell office:value-type="string" table:style-name="Teampoints.C2">
                  <text:p text:style-name="P2">6</text:p>
                </table:table-cell>
                <table:table-cell office:value-type="string" table:style-name="Teampoints.C2">
                  <text:p text:style-name="P2">6</text:p>
                </table:table-cell>
                <table:table-cell office:value-type="string" table:style-name="Teampoints.C2">
                  <text:p text:style-name="P2">0</text:p>
                </table:table-cell>
                <table:table-cell office:value-type="string" table:style-name="Teampoints.C2">
                  <text:p text:style-name="P2">0</text:p>
                </table:table-cell>
                <table:table-cell office:value-type="string" table:style-name="Teampoints.C2">
                  <text:p text:style-name="P2">5</text:p>
                </table:table-cell>
                <table:table-cell office:value-type="string" table:style-name="Teampoints.C2">
                  <text:p text:style-name="P2">7</text:p>
                </table:table-cell>
                <table:table-cell office:value-type="string" table:style-name="Teampoints.D2">
                  <text:p text:style-name="P2">166.5</text:p>
                </table:table-cell>
              </table:table-row>
            </table:table>
            <text:p text:style-name="Table_20_Contents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draw="urn:oasis:names:tc:opendocument:xmlns:drawing:1.0" xmlns:meta="urn:oasis:names:tc:opendocument:xmlns:meta:1.0" xmlns:dom="http://www.w3.org/2001/xml-events" xmlns:loext="urn:org:documentfoundation:names:experimental:office:xmlns:loext:1.0" xmlns:xlink="http://www.w3.org/1999/xlink" xmlns:style="urn:oasis:names:tc:opendocument:xmlns:style:1.0" xmlns:script="urn:oasis:names:tc:opendocument:xmlns:script:1.0" xmlns:table="urn:oasis:names:tc:opendocument:xmlns:table:1.0" xmlns:dr3d="urn:oasis:names:tc:opendocument:xmlns:dr3d:1.0" xmlns:office="urn:oasis:names:tc:opendocument:xmlns:office:1.0" xmlns:svg="urn:oasis:names:tc:opendocument:xmlns:svg-compatible:1.0" xmlns:chart="urn:oasis:names:tc:opendocument:xmlns:chart:1.0" xmlns:xhtml="http://www.w3.org/1999/xhtml" xmlns:text="urn:oasis:names:tc:opendocument:xmlns:text:1.0" xmlns:dc="http://purl.org/dc/elements/1.1/" xmlns:ooow="http://openoffice.org/2004/writer" xmlns:drawooo="http://openoffice.org/2010/draw" xmlns:tableooo="http://openoffice.org/2009/table" xmlns:math="http://www.w3.org/1998/Math/MathML" xmlns:calcext="urn:org:documentfoundation:names:experimental:calc:xmlns:calcext:1.0" xmlns:form="urn:oasis:names:tc:opendocument:xmlns:form:1.0" xmlns:grddl="http://www.w3.org/2003/g/data-view#" xmlns:officeooo="http://openoffice.org/2009/office" xmlns:oooc="http://openoffice.org/2004/calc" xmlns:of="urn:oasis:names:tc:opendocument:xmlns:of:1.2" xmlns:css3t="http://www.w3.org/TR/css3-text/" xmlns:number="urn:oasis:names:tc:opendocument:xmlns:datastyle:1.0" xmlns:rpt="http://openoffice.org/2005/report" xmlns:ooo="http://openoffice.org/2004/office" xmlns:fo="urn:oasis:names:tc:opendocument:xmlns:xsl-fo-compatible:1.0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fill-color="#99ccff" draw:end-line-spacing-vertical="0.283cm" draw:end-line-spacing-horizontal="0.283cm" draw:start-line-spacing-horizontal="0.283cm" draw:shadow-offset-x="0.3cm" draw:shadow-offset-y="0.3cm" style:flow-with-text="false" draw:start-line-spacing-vertical="0.283cm" svg:stroke-color="#000000" fo:wrap-option="no-wrap"/>
      <style:paragraph-properties style:writing-mode="lr-tb" style:font-independent-line-spacing="false" style:text-autospace="ideograph-alpha" style:line-break="strict">
        <style:tab-stops/>
      </style:paragraph-properties>
      <style:text-properties style:language-complex="hi" style:country-asian="CN" style:letter-kerning="true" style:font-name-complex="Mangal" fo:font-size="12pt" fo:language="nl" style:font-name-asian="SimSun" style:use-window-font-color="true" style:country-complex="IN" style:font-name="Times New Roman" fo:country="BE" style:font-size-complex="12pt" style:font-size-asian="10.5pt" style:language-asian="zh"/>
    </style:default-style>
    <style:default-style style:family="paragraph">
      <style:paragraph-properties style:writing-mode="lr-tb" style:punctuation-wrap="hanging" fo:hyphenation-ladder-count="no-limit" style:text-autospace="ideograph-alpha" style:tab-stop-distance="1.251cm" style:line-break="strict"/>
      <style:text-properties style:language-complex="hi" fo:hyphenate="false" style:country-asian="CN" fo:hyphenation-remain-char-count="2" fo:hyphenation-push-char-count="2" style:letter-kerning="true" style:font-name-complex="Mangal" fo:font-size="12pt" fo:language="nl" style:font-name-asian="SimSun" style:use-window-font-color="true" style:country-complex="IN" style:font-name="Times New Roman" fo:country="BE" style:font-size-complex="12pt" style:font-size-asian="10.5pt" style:language-asian="zh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paragraph" style:name="Standard" style:class="text"/>
    <style:style style:family="paragraph" style:name="Heading" style:next-style-name="Text_20_body" style:class="text" style:parent-style-name="Standard">
      <style:paragraph-properties fo:margin-bottom="0.212cm" loext:contextual-spacing="false" fo:keep-with-next="always" fo:margin-top="0.423cm"/>
      <style:text-properties style:font-family-asian="'Microsoft YaHei'" style:font-name-complex="Mangal" fo:font-size="14pt" style:font-family-generic-asian="system" style:font-name-asian="Microsoft YaHei" fo:font-family="Arial" style:font-family-generic="swiss" style:font-pitch-complex="variable" style:font-name="Arial" style:font-size-complex="14pt" style:font-pitch="variable" style:font-family-complex="Mangal" style:font-family-generic-complex="system" style:font-pitch-asian="variable" style:font-size-asian="14pt"/>
    </style:style>
    <style:style style:family="paragraph" style:name="Text_20_body" style:display-name="Text body" style:class="text" style:parent-style-name="Standard">
      <style:paragraph-properties fo:margin-bottom="0.212cm" loext:contextual-spacing="false" fo:margin-top="0cm"/>
    </style:style>
    <style:style style:family="paragraph" style:name="List" style:class="list" style:parent-style-name="Text_20_body">
      <style:text-properties style:font-name-complex="Mangal1" style:font-family-complex="Mangal" style:font-size-asian="12pt"/>
    </style:style>
    <style:style style:family="paragraph" style:name="Caption" style:class="extra" style:parent-style-name="Standard">
      <style:paragraph-properties text:line-number="0" fo:margin-bottom="0.212cm" loext:contextual-spacing="false" fo:margin-top="0.212cm" text:number-lines="false"/>
      <style:text-properties style:font-style-complex="italic" style:font-name-complex="Mangal1" fo:font-size="12pt" style:font-style-asian="italic" fo:font-style="italic" style:font-size-complex="12pt" style:font-family-complex="Mangal" style:font-size-asian="12pt"/>
    </style:style>
    <style:style style:family="paragraph" style:name="Index" style:class="index" style:parent-style-name="Standard">
      <style:paragraph-properties text:line-number="0" text:number-lines="false"/>
      <style:text-properties style:font-name-complex="Mangal1" style:font-family-complex="Mangal" style:font-size-asian="12pt"/>
    </style:style>
    <style:style style:family="paragraph" style:name="Footer" style:class="extra" style:parent-style-name="Standard">
      <style:paragraph-properties text:line-number="0" text:number-lines="false">
        <style:tab-stops>
          <style:tab-stop style:position="14.101cm" style:type="center"/>
          <style:tab-stop style:position="28.201cm" style:type="right"/>
        </style:tab-stops>
      </style:paragraph-properties>
    </style:style>
    <style:style style:family="paragraph" style:name="Heading_20_1" style:next-style-name="Text_20_body" style:display-name="Heading 1" style:default-outline-level="1" style:class="text" style:parent-style-name="Heading">
      <style:text-properties fo:font-weight="bold" style:text-underline-width="auto" fo:font-size="115%" style:text-underline-style="solid" style:text-underline-color="#800000" fo:text-transform="uppercase" fo:color="#ff6633" style:font-size-complex="115%" style:font-weight-complex="bold" style:font-weight-asian="bold" style:font-size-asian="115%"/>
    </style:style>
    <style:style style:family="paragraph" style:name="Table_20_Contents" style:display-name="Table Contents" style:class="extra" style:parent-style-name="Standard">
      <style:paragraph-properties text:line-number="0" text:number-lines="false"/>
    </style:style>
    <style:style style:family="paragraph" style:name="Table_20_Heading" style:display-name="Table Heading" style:class="extra" style:parent-style-name="Table_20_Contents">
      <style:paragraph-properties fo:text-align="center" style:justify-single-word="false" text:line-number="0" text:number-lines="false"/>
      <style:text-properties fo:font-weight="bold" style:font-weight-complex="bold" style:font-weight-asian="bold"/>
    </style:style>
    <style:style style:family="text" style:name="Internet_20_link" style:display-name="Internet link">
      <style:text-properties style:language-complex="zxx" style:country-asian="none" style:text-underline-width="auto" style:text-underline-style="solid" fo:language="zxx" style:country-complex="none" style:text-underline-color="font-color" fo:color="#000080" fo:country="none" style:language-asian="zxx"/>
    </style:style>
    <style:style style:family="graphic" style:name="Graphics">
      <style:graphic-properties style:number-wrapped-paragraphs="no-limit" style:horizontal-pos="center" style:wrap="dynamic" svg:x="0cm" text:anchor-type="paragraph" svg:y="0cm" style:horizontal-rel="paragraph" style:vertical-pos="top" style:wrap-contour="false" style:vertical-rel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text:list-tab-stop-position="0.762cm" text:label-followed-by="listtab" fo:text-indent="-0.762cm" fo:margin-left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text:list-tab-stop-position="1.016cm" text:label-followed-by="listtab" fo:text-indent="-1.016cm" fo:margin-left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text:list-tab-stop-position="1.27cm" text:label-followed-by="listtab" fo:text-indent="-1.27cm" fo:margin-left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text:list-tab-stop-position="1.524cm" text:label-followed-by="listtab" fo:text-indent="-1.524cm" fo:margin-left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text:list-tab-stop-position="1.778cm" text:label-followed-by="listtab" fo:text-indent="-1.778cm" fo:margin-left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text:list-tab-stop-position="2.032cm" text:label-followed-by="listtab" fo:text-indent="-2.032cm" fo:margin-left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text:list-tab-stop-position="2.286cm" text:label-followed-by="listtab" fo:text-indent="-2.286cm" fo:margin-left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text:list-tab-stop-position="2.54cm" text:label-followed-by="listtab" fo:text-indent="-2.54cm" fo:margin-left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text:list-tab-stop-position="2.794cm" text:label-followed-by="listtab" fo:text-indent="-2.794cm" fo:margin-left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text:list-tab-stop-position="3.048cm" text:label-followed-by="listtab" fo:text-indent="-3.048cm" fo:margin-left="3.048cm"/>
        </style:list-level-properties>
      </text:outline-level-style>
    </text:outline-style>
    <text:notes-configuration style:num-format="1" text:note-class="footnote" text:start-numbering-at="document" text:start-value="0" text:footnotes-position="page"/>
    <text:notes-configuration style:num-format="i" text:note-class="endnote" text:start-value="0"/>
    <text:linenumbering-configuration style:num-format="1" text:number-position="left" text:offset="0.499cm" text:number-lines="false" text:increment="5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text-align="end" style:justify-single-word="false"/>
      <style:text-properties fo:font-size="10pt" style:font-size-complex="10pt" officeooo:paragraph-rsid="00058595" style:font-size-asian="10pt"/>
    </style:style>
    <style:style style:family="text" style:name="MT1">
      <style:text-properties officeooo:rsid="001476a1" style:font-name="Times New Roman"/>
    </style:style>
    <style:style style:family="text" style:name="MT2"/>
    <style:style style:family="graphic" style:name="Mfr1" style:parent-style-name="Graphics">
      <style:graphic-properties draw:color-mode="standard" style:horizontal-pos="from-left" draw:luminance="0%" draw:contrast="0%" draw:color-inversion="false" draw:red="0%" fo:clip="rect(0cm, 0cm, 0cm, 0cm)" draw:blue="0%" style:horizontal-rel="paragraph" draw:gamma="100%" style:vertical-pos="from-top" draw:green="0%" style:vertical-rel="paragraph" style:mirror="none" draw:image-opacity="100%"/>
    </style:style>
    <style:page-layout style:name="Mpm1">
      <style:page-layout-properties style:layout-grid-display="true" style:layout-grid-ruby-below="false" style:layout-grid-mode="none" fo:margin-bottom="0.499cm" style:layout-grid-print="true" style:footnote-max-height="0cm" style:print-orientation="landscape" style:layout-grid-base-width="0.37cm" fo:page-width="29.7cm" style:layout-grid-base-height="0.55cm" style:num-format="1" fo:margin-right="0.499cm" style:writing-mode="lr-tb" style:layout-grid-lines="44" fo:margin-left="1cm" style:layout-grid-snap-to="true" fo:page-height="21.001cm" style:layout-grid-ruby-height="0cm" fo:margin-top="0.499cm" style:layout-grid-color="#c0c0c0">
        <style:footnote-sep style:width="0.018cm" style:rel-width="25%" style:distance-after-sep="0.101cm" style:adjustment="left" style:line-style="none" style:color="#000000" style:distance-before-sep="0.101cm"/>
      </style:page-layout-properties>
      <style:header-style/>
      <style:footer-style>
        <style:header-footer-properties fo:min-height="0cm" fo:margin-top="0.499cm" fo:margin-left="0cm" fo:margin-right="0cm"/>
      </style:footer-style>
    </style:page-layout>
    <style:page-layout style:name="Mpm2">
      <style:page-layout-properties style:num-format="1" style:writing-mode="lr-tb" style:footnote-max-height="0cm" style:print-orientation="landscape" fo:page-width="29.7cm" fo:margin-bottom="0.499cm" fo:page-height="21.001cm" fo:margin-top="0.499cm" fo:margin-left="1cm" fo:margin-right="0.499cm">
        <style:footnote-sep style:width="0.018cm" style:rel-width="25%" style:distance-after-sep="0.101cm" style:adjustment="left" style:line-style="none" style:color="#000000" style:distance-before-sep="0.101cm"/>
      </style:page-layout-properties>
      <style:header-style/>
      <style:footer-style>
        <style:header-footer-properties fo:min-height="0cm" fo:margin-top="0.499cm" fo:margin-left="0cm" fo:margin-right="0cm"/>
      </style:footer-style>
    </style:page-layout>
    <style:page-layout style:name="Mpm3">
      <style:page-layout-properties style:num-format="1" style:writing-mode="lr-tb" style:footnote-max-height="0cm" style:print-orientation="portrait" fo:page-width="21.001cm" fo:margin-bottom="2cm" fo:page-height="29.7cm" fo:margin-top="2cm" fo:margin-left="2cm" fo:margin-right="2cm">
        <style:footnote-sep style:width="0.018cm" style:rel-width="25%" style:distance-after-sep="0.101cm" style:adjustment="left" style:line-style="none" style:color="#000000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
     <draw:frame svg:x="11.746cm" svg:width="4.71cm" draw:style-name="Mfr1" text:anchor-type="paragraph" svg:y="-0.265cm" draw:name="graphics2" svg:height="0.661cm" draw:z-index="0">
      <draw:image xlink:type="simple" xlink:show="embed" xlink:href="Pictures/10000000000000B20000001914051B7D.jpg" xlink:actuate="onLoad"/>
     </draw:frame>
     <draw:frame svg:x="16.72cm" svg:width="0.9cm" draw:style-name="Mfr1" text:anchor-type="paragraph" svg:y="-0.474cm" draw:name="graphics3" svg:height="0.938cm" draw:z-index="0">
      <draw:image xlink:type="simple" xlink:show="embed" xlink:href="Pictures/2000000700000605000006498434DB12.svm" xlink:actuate="onLoad"/>
     </draw:frame>
     <text:span text:style-name="MT1">Imprimé le 14/05/2016 22:05:00</text:span>
     <text:tab/>Licence pour : Union athlétique Hautes-Fagnes - <text:a xlink:type="simple" text:style-name="Internet_20_link" xlink:href="http://www.lbfa.be/" text:visited-style-name="Visited_20_Internet_20_Link">http://www.lbfa.be</text:a>
     <text:page-number text:select-page="current">0</text:page-number>/<text:page-count>1</text:page-count>
    </text:p>
      </style:footer>
    </style:master-page>
    <style:master-page style:name="First_20_Page" style:next-style-name="Standard" style:page-layout-name="Mpm2" style:display-name="First Page">
      <style:footer>
        <text:p text:style-name="MP1">
     <draw:frame svg:x="11.746cm" svg:width="4.71cm" draw:style-name="Mfr1" text:anchor-type="paragraph" svg:y="-0.265cm" draw:name="graphics1" svg:height="0.661cm" draw:z-index="0">
      <draw:image xlink:type="simple" xlink:show="embed" xlink:href="Pictures/10000000000000B20000001914051B7D.jpg" xlink:actuate="onLoad"/>
     </draw:frame>
     <draw:frame svg:x="16.773cm" svg:width="0.9cm" draw:style-name="Mfr1" text:anchor-type="paragraph" svg:y="-0.474cm" draw:name="images1" svg:height="0.938cm" draw:z-index="1">
      <draw:image xlink:type="simple" xlink:show="embed" xlink:href="Pictures/2000000700000605000006498434DB12.svm" xlink:actuate="onLoad"/>
     </draw:frame>
     <text:span text:style-name="MT1">Imprimé le 14/05/2016 22:05:00</text:span>
     <text:tab/>Licence pour : Union athlétique Hautes-Fagnes - <text:a xlink:type="simple" text:style-name="Internet_20_link" xlink:href="http://www.lbfa.be/" text:visited-style-name="Visited_20_Internet_20_Link">http://www.lbfa.be</text:a>
     <text:page-number text:select-page="current">1</text:page-number>/<text:page-count>1</text:page-count>
    </text:p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8T16:20:41.70</meta:creation-date>
    <dc:date>2015-04-08T23:59:44.423000000</dc:date>
    <meta:editing-duration>PT3H48M16S</meta:editing-duration>
    <meta:editing-cycles>30</meta:editing-cycles>
    <meta:generator>LibreOffice/4.4.1.2$Windows_x86 LibreOffice_project/45e2de17089c24a1fa810c8f975a7171ba4cd432</meta:generator>
    <meta:document-statistic meta:table-count="2" meta:image-count="4" meta:object-count="0" meta:page-count="1" meta:paragraph-count="12" meta:word-count="23" meta:character-count="408" meta:non-whitespace-character-count="395"/>
  </office:meta>
</office:document-meta>
</file>